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cm"/>
    </style:style>
    <style:style style:name="co2" style:family="table-column">
      <style:table-column-properties fo:break-before="auto" style:column-width="10.446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5.388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2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1.623cm" fo:break-before="auto" style:use-optimal-row-height="false"/>
    </style:style>
    <style:style style:name="ro10" style:family="table-row">
      <style:table-row-properties style:row-height="2.193cm" fo:break-before="auto" style:use-optimal-row-height="false"/>
    </style:style>
    <style:style style:name="ro11" style:family="table-row">
      <style:table-row-properties style:row-height="0.833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2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end" fo:margin-left="0cm"/>
      <style:text-properties style:font-name="Times New Roman2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4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able-cell-properties fo:background-color="#ffffff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6" style:family="table-cell" style:parent-style-name="Default" style:data-style-name="N0">
      <style:table-cell-properties fo:background-color="#ffffff" fo:border="0.002cm solid #000000"/>
      <style:text-properties style:font-name="Franklin Gothic Book" fo:font-size="15pt" style:font-name-asian="Franklin Gothic Book" style:font-size-asian="15pt" style:font-name-complex="Franklin Gothic Book" style:font-size-complex="15pt"/>
    </style:style>
    <style:style style:name="ce27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8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2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2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imes New Roman2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7" style:family="table-cell" style:parent-style-name="Default" style:data-style-name="N8104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9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8104">
      <style:table-cell-properties fo:background-color="#ffffff" fo:border="0.002cm solid #000000"/>
      <style:text-properties style:font-name="Franklin Gothic Book" fo:font-size="15pt" style:font-name-asian="Franklin Gothic Book" style:font-size-asian="15pt" style:font-name-complex="Franklin Gothic Book" style:font-size-complex="15pt"/>
    </style:style>
    <style:style style:name="ce4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2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9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5pt" fo:font-weight="bold" style:font-name-asian="Times New Roman3" style:font-size-asian="15pt" style:font-weight-asian="bold" style:font-name-complex="Times New Roman3" style:font-size-complex="15pt" style:font-weight-complex="bold"/>
    </style:style>
    <style:style style:name="ce50" style:family="table-cell" style:parent-style-name="Default" style:data-style-name="N8104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6pt" fo:font-weight="bold" style:font-name-asian="Franklin Gothic Book" style:font-size-asian="16pt" style:font-weight-asian="bold" style:font-name-complex="Franklin Gothic Book" style:font-size-complex="16pt" style:font-weight-complex="bold"/>
    </style:style>
    <style:style style:name="ce51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5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5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AGO_2019" table:style-name="ta1" table:print-ranges="DIARIAS_E_PASSAGENS_AGO_2019.A1:DIARIAS_E_PASSAGENS_AGO_2019.I52 DIARIAS_E_PASSAGENS_AGO_2019.A1:DIARIAS_E_PASSAGENS_AGO_2019.I52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4"/>
        <table:table-column table:style-name="co8" table:default-cell-style-name="ce21"/>
        <table:table-column table:style-name="co9" table:default-cell-style-name="ce47"/>
        <table:table-column table:style-name="co10" table:number-columns-repeated="247" table:default-cell-style-name="ce21"/>
        <table:table-column table:style-name="co11" table:number-columns-repeated="767" table:default-cell-style-name="ce57"/>
        <table:table-column table:style-name="co12" table:default-cell-style-name="ce57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AGOSTO – 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5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5" table:number-columns-repeated="1014"/>
          <table:table-cell/>
        </table:table-row>
        <table:table-row table:style-name="ro5">
          <table:table-cell table:style-name="ce8" office:value-type="string">
            <text:p>DOUGLAS RODRIGUES DA SILVA </text:p>
          </table:table-cell>
          <table:table-cell table:style-name="ce8" office:value-type="string">
            <text:p>ASSESSOR DE PROMOTORIA DE JUSTIÇA</text:p>
          </table:table-cell>
          <table:table-cell table:style-name="ce8" office:value-type="string">
            <text:p>04 A 05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SEMINÁRIO "TUTELA ADMINISTRATIVA DO CONSUMIDOR-PROCON VINCULADO AO MINISTÉRIO PÚBLICO, ESTRUTURA E ATUAÇÃO PRÁTICA" NO AUDITÓRIO DA SEDE LESTE DO MINISTÉRIO PÚBLICO DO ESTADO DO PIAUÍ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8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55" table:number-columns-repeated="1014"/>
          <table:table-cell/>
        </table:table-row>
        <table:table-row table:style-name="ro6">
          <table:table-cell table:style-name="ce8" office:value-type="string">
            <text:p>MAURÍCIO GOMES DE SOUZA </text:p>
          </table:table-cell>
          <table:table-cell table:style-name="ce8" office:value-type="string">
            <text:p>PROMOTOR DE JUSTIÇA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CURSO DE FORMAÇÃO EM CONCILIAÇÃO, A SER MINISTRADO PELO NUPEMEC, COM O OBJETIVO DE ATENDER OS INTERESSES MÚTUOS, PREVISTOS NO ACORDO DE COOPERAÇÃO TÉCNICA - ACT Nº 12/2018, FIRMADO ENTRE O MPPI E O TJPI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8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55" table:number-columns-repeated="1014"/>
          <table:table-cell/>
        </table:table-row>
        <table:table-row table:style-name="ro6">
          <table:table-cell table:style-name="ce8" office:value-type="string">
            <text:p>MARIELTE FERNANDES DA SILVA </text:p>
          </table:table-cell>
          <table:table-cell table:style-name="ce8" office:value-type="string">
            <text:p>ASSESSORA DE PROMOTORIA DE JUSTIÇA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CURSO DE FORMAÇÃO EM CONCILIAÇÃO, A SER MINISTRADO PELO NUPEMEC, COM O OBJETIVO DE ATENDER OS INTERESSES MÚTUOS, PREVISTOS NO ACORDO DE COOPERAÇÃO TÉCNICA - ACT Nº 12/2018, FIRMADO ENTRE O MPPI E O TJ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8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55" table:number-columns-repeated="1014"/>
          <table:table-cell/>
        </table:table-row>
        <table:table-row table:style-name="ro6">
          <table:table-cell table:style-name="ce8" office:value-type="string">
            <text:p>DÉRISSON LISBÔA NOGUEIRA </text:p>
          </table:table-cell>
          <table:table-cell table:style-name="ce8" office:value-type="string">
            <text:p>TÉCNICO MINISTERIAL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CURSO DE FORMAÇÃO EM CONCILIAÇÃO, A SER MINISTRADO PELO NUPEMEC, COM O OBJETIVO DE ATENDER OS INTERESSES MÚTUOS, PREVISTOS NO ACORDO DE COOPERAÇÃO TÉCNICA - ACT Nº 12/2018, FIRMADO ENTRE O MPPI E O TJ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8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55" table:number-columns-repeated="1014"/>
          <table:table-cell/>
        </table:table-row>
        <table:table-row table:style-name="ro6">
          <table:table-cell table:style-name="ce8" office:value-type="string">
            <text:p>KAMILLA DE SOUSA SILVA QUERINO CARVALHO </text:p>
          </table:table-cell>
          <table:table-cell table:style-name="ce8" office:value-type="string">
            <text:p>ASSESSORA DE PROMOTORIA DE JUSTIÇA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CURSO DE FORMAÇÃO EM CONCILIAÇÃO, A SER MINISTRADO PELO NUPEMEC, COM O OBJETIVO DE ATENDER OS INTERESSES MÚTUOS, PREVISTOS NO ACORDO DE COOPERAÇÃO TÉCNICA - ACT Nº 12/2018, FIRMADO ENTRE O MPPI E O TJ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8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55" table:number-columns-repeated="1014"/>
          <table:table-cell/>
        </table:table-row>
        <table:table-row table:style-name="ro6">
          <table:table-cell table:style-name="ce8" office:value-type="string">
            <text:p>FRANCISCO MENEZES JÚNIOR </text:p>
          </table:table-cell>
          <table:table-cell table:style-name="ce8" office:value-type="string">
            <text:p>ASSESSOR DE PROMOTORIA DE JUSTIÇA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CURSO DE FORMAÇÃO EM CONCILIAÇÃO, A SER MINISTRADO PELO NUPEMEC, COM O OBJETIVO DE ATENDER OS INTERESSES MÚTUOS, PREVISTOS NO ACORDO DE COOPERAÇÃO TÉCNICA - ACT Nº 12/2018, FIRMADO ENTRE O MPPI E O TJ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8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55" table:number-columns-repeated="1014"/>
          <table:table-cell/>
        </table:table-row>
        <table:table-row table:style-name="ro6">
          <table:table-cell table:style-name="ce8" office:value-type="string">
            <text:p>PAULO CESAR BARBOSA DA SILVA </text:p>
          </table:table-cell>
          <table:table-cell table:style-name="ce8" office:value-type="string">
            <text:p>CONCILIADOR – PROCON MUNICIPAL DE PICOS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CURSO DE FORMAÇÃO EM CONCILIAÇÃO, A SER MINISTRADO PELO NUPEMEC, COM O OBJETIVO DE ATENDER OS INTERESSES MÚTUOS, PREVISTOS NO ACORDO DE COOPERAÇÃO TÉCNICA - ACT Nº 12/2018, FIRMADO ENTRE O MPPI E O TJ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8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55" table:number-columns-repeated="1014"/>
          <table:table-cell/>
        </table:table-row>
        <table:table-row table:style-name="ro6">
          <table:table-cell table:style-name="ce8" office:value-type="string">
            <text:p>ISAIAS RIBEIRO GONÇALVES </text:p>
          </table:table-cell>
          <table:table-cell table:style-name="ce8" office:value-type="string">
            <text:p>CONSELHEIRO RECURSAL – PROCON MUNICIPAL DE PARNAÍBA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CURSO DE FORMAÇÃO EM CONCILIAÇÃO, A SER MINISTRADO PELO NUPEMEC, COM O OBJETIVO DE ATENDER OS INTERESSES MÚTUOS, PREVISTOS NO ACORDO DE COOPERAÇÃO TÉCNICA - ACT Nº 12/2018, FIRMADO ENTRE O MPPI E O TJPI</text:p>
          </table:table-cell>
          <table:table-cell table:style-name="ce36" office:value-type="currency" office:currency="BRL" office:value="205">
            <text:p>R$ 205,00</text:p>
          </table:table-cell>
          <table:table-cell table:style-name="ce8" office:value-type="float" office:value="4.5">
            <text:p>4,5</text:p>
          </table:table-cell>
          <table:table-cell table:style-name="ce36" office:value-type="currency" office:currency="BRL" office:value="922.5">
            <text:p>R$ 922,50</text:p>
          </table:table-cell>
          <table:table-cell table:style-name="ce55" table:number-columns-repeated="1014"/>
          <table:table-cell/>
        </table:table-row>
        <table:table-row table:style-name="ro6">
          <table:table-cell table:style-name="ce8" office:value-type="string">
            <text:p>HYÁSSICA GOLDGANDHI ANDRADE GOMES GEANS </text:p>
          </table:table-cell>
          <table:table-cell table:style-name="ce8" office:value-type="string">
            <text:p>COORDENADORA – PROCON MUNICIPAL DE CAPITÃO DE CAMPOS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CURSO DE FORMAÇÃO EM CONCILIAÇÃO, A SER MINISTRADO PELO NUPEMEC, COM O OBJETIVO DE ATENDER OS INTERESSES MÚTUOS, PREVISTOS NO ACORDO DE COOPERAÇÃO TÉCNICA - ACT Nº 12/2018, FIRMADO ENTRE O MPPI E O TJPI</text:p>
          </table:table-cell>
          <table:table-cell table:style-name="ce36" office:value-type="currency" office:currency="BRL" office:value="100">
            <text:p>R$ 100,00</text:p>
          </table:table-cell>
          <table:table-cell table:style-name="ce8" office:value-type="float" office:value="4.5">
            <text:p>4,5</text:p>
          </table:table-cell>
          <table:table-cell table:style-name="ce36" office:value-type="currency" office:currency="BRL" office:value="450">
            <text:p>R$ 450,00</text:p>
          </table:table-cell>
          <table:table-cell table:style-name="ce55" table:number-columns-repeated="1014"/>
          <table:table-cell/>
        </table:table-row>
        <table:table-row table:style-name="ro6">
          <table:table-cell table:style-name="ce8" office:value-type="string">
            <text:p>VIVIANNY MARIA LIMA CAVALCANTE </text:p>
          </table:table-cell>
          <table:table-cell table:style-name="ce8" office:value-type="string">
            <text:p>CONCILIADORA – PROCON MUNICIPAL DE CAMPO MAIOR</text:p>
          </table:table-cell>
          <table:table-cell table:style-name="ce8" office:value-type="string">
            <text:p>22 A 26/07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31" office:value-type="string">
            <text:p>PARA PARTICIPAR DO CURSO DE FORMAÇÃO EM CONCILIAÇÃO, A SER MINISTRADO PELO NUPEMEC, COM O OBJETIVO DE ATENDER OS INTERESSES MÚTUOS, PREVISTOS NO ACORDO DE COOPERAÇÃO TÉCNICA - ACT Nº 12/2018, FIRMADO ENTRE O MPPI E O TJPI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8" office:value-type="float" office:value="4.5">
            <text:p>4,5</text:p>
          </table:table-cell>
          <table:table-cell table:style-name="ce36" office:value-type="currency" office:currency="BRL" office:value="1080">
            <text:p>R$ 1.080,00</text:p>
          </table:table-cell>
          <table:table-cell table:style-name="ce55" table:number-columns-repeated="1014"/>
          <table:table-cell/>
        </table:table-row>
        <table:table-row table:style-name="ro7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style-name="ce23"/>
          <table:covered-table-cell table:number-columns-repeated="4" table:style-name="ce29"/>
          <table:covered-table-cell table:style-name="ce37"/>
          <table:covered-table-cell table:style-name="ce29"/>
          <table:table-cell table:style-name="ce48" table:formula="of:=SUM([.I9:.I18])" office:value-type="currency" office:currency="BRL" office:value="10252.5">
            <text:p>R$ 10.252,50</text:p>
          </table:table-cell>
          <table:table-cell table:style-name="ce56" table:number-columns-repeated="1014"/>
          <table:table-cell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56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5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55" table:number-columns-repeated="1014"/>
          <table:table-cell/>
        </table:table-row>
        <table:table-row table:style-name="ro9">
          <table:table-cell table:style-name="ce11" office:value-type="string">
            <text:p>EDIVAR CRUZ CARVALHO </text:p>
          </table:table-cell>
          <table:table-cell table:style-name="ce24" office:value-type="string">
            <text:p>COORDENADOR TÉCNICO</text:p>
          </table:table-cell>
          <table:table-cell table:style-name="ce24" office:value-type="string">
            <text:p>26 A 30/08/2019</text:p>
          </table:table-cell>
          <table:table-cell table:style-name="ce24" office:value-type="string">
            <text:p>MACEIÓ-AL</text:p>
          </table:table-cell>
          <table:table-cell table:style-name="ce24" office:value-type="string">
            <text:p>AÉREO</text:p>
          </table:table-cell>
          <table:table-cell table:style-name="ce32" office:value-type="string">
            <text:p>PARA PARTICIPAR DAS ATIVIDADES DA 22ª REUNIÃO DA SENACON COM O SNDC E DO XIXI CONGRESSO MPCON</text:p>
          </table:table-cell>
          <table:table-cell table:style-name="ce38" office:value-type="string">
            <text:p><text:s/>R$- <text:s text:c="2"/></text:p>
          </table:table-cell>
          <table:table-cell table:style-name="ce24" office:value-type="float" office:value="4.5">
            <text:p>4,5</text:p>
          </table:table-cell>
          <table:table-cell table:style-name="ce36" office:value-type="currency" office:currency="BRL" office:value="2025">
            <text:p>R$ 2.025,00</text:p>
          </table:table-cell>
          <table:table-cell table:style-name="ce55" table:number-columns-repeated="1014"/>
          <table:table-cell/>
        </table:table-row>
        <table:table-row table:style-name="ro10">
          <table:table-cell table:style-name="ce11" office:value-type="string">
            <text:p>EDIVAR CRUZ CARVALHO </text:p>
          </table:table-cell>
          <table:table-cell table:style-name="ce24" office:value-type="string">
            <text:p>COORDENADOR TÉCNICO</text:p>
          </table:table-cell>
          <table:table-cell table:style-name="ce24" office:value-type="string">
            <text:p>12 A 14/08/2019</text:p>
          </table:table-cell>
          <table:table-cell table:style-name="ce24" office:value-type="string">
            <text:p>BRASÍLIA-DF</text:p>
          </table:table-cell>
          <table:table-cell table:style-name="ce24" office:value-type="string">
            <text:p>AÉREO</text:p>
          </table:table-cell>
          <table:table-cell table:style-name="ce33" office:value-type="string">
            <text:p>PARA PARTICIPAR DO CURSO: OFICINA PRESENCIAL DE ELABORAÇÃO DE PROJETO</text:p>
          </table:table-cell>
          <table:table-cell table:style-name="ce38" office:value-type="string">
            <text:p><text:s/>R$- <text:s text:c="2"/></text:p>
          </table:table-cell>
          <table:table-cell table:style-name="ce24" office:value-type="float" office:value="2.5">
            <text:p>2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55" table:number-columns-repeated="1014"/>
          <table:table-cell/>
        </table:table-row>
        <table:table-row table:style-name="ro11">
          <table:table-cell table:style-name="ce9" office:value-type="string" table:number-columns-spanned="8" table:number-rows-spanned="1">
            <text:p>SOMATÓRIO (DIÁRIAS FORA DO ESTADO)</text:p>
          </table:table-cell>
          <table:covered-table-cell table:style-name="ce25"/>
          <table:covered-table-cell table:number-columns-repeated="4" table:style-name="ce30"/>
          <table:covered-table-cell table:style-name="ce39"/>
          <table:covered-table-cell table:style-name="ce30"/>
          <table:table-cell table:style-name="ce48" table:formula="of:=SUM([.I23:.I24])" office:value-type="currency" office:currency="BRL" office:value="3150">
            <text:p>R$ 3.150,00</text:p>
          </table:table-cell>
          <table:table-cell table:style-name="ce56" table:number-columns-repeated="1014"/>
          <table:table-cell/>
        </table:table-row>
        <table:table-row table:style-name="ro12">
          <table:table-cell table:style-name="ce12" office:value-type="string" table:number-columns-spanned="8" table:number-rows-spanned="1">
            <text:p>SOMATÓRIO (DIÁRIAS DENTRO E FORA DO ESTADO)</text:p>
          </table:table-cell>
          <table:covered-table-cell table:number-columns-repeated="5" table:style-name="ce26"/>
          <table:covered-table-cell table:style-name="ce40"/>
          <table:covered-table-cell table:style-name="ce26"/>
          <table:table-cell table:style-name="ce49" table:formula="of:=[.I19]+[.I25]" office:value-type="currency" office:currency="BRL" office:value="13402.5">
            <text:p>R$ 13.402,50</text:p>
          </table:table-cell>
          <table:table-cell table:style-name="ce55" table:number-columns-repeated="1014"/>
          <table:table-cell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5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92.14 – DESPESAS DE EXERCÍCIOS ANTERIORES DE DIÁRIAS</text:p>
          </table:table-cell>
          <table:covered-table-cell table:style-name="ce25"/>
          <table:covered-table-cell table:number-columns-repeated="4" table:style-name="ce30"/>
          <table:covered-table-cell table:style-name="ce39"/>
          <table:covered-table-cell table:style-name="ce30"/>
          <table:covered-table-cell table:style-name="ce50"/>
          <table:table-cell table:style-name="ce55" table:number-columns-repeated="1014"/>
          <table:table-cell/>
        </table:table-row>
        <table:table-row table:style-name="ro1">
          <table:table-cell table:style-name="ce13" office:value-type="string" table:number-columns-spanned="9" table:number-rows-spanned="1">
            <text:p>SEM MOVIMENTO</text:p>
          </table:table-cell>
          <table:covered-table-cell table:number-columns-repeated="5" table:style-name="ce8"/>
          <table:covered-table-cell table:style-name="ce36" office:value-type="string">
            <text:p>-</text:p>
          </table:covered-table-cell>
          <table:covered-table-cell table:style-name="ce8" office:value-type="string">
            <text:p>-</text:p>
          </table:covered-table-cell>
          <table:covered-table-cell table:style-name="ce36"/>
          <table:table-cell table:style-name="ce55" table:number-columns-repeated="1014"/>
          <table:table-cell/>
        </table:table-row>
        <table:table-row table:style-name="ro13">
          <table:table-cell table:style-name="ce14" office:value-type="string" table:number-columns-spanned="8" table:number-rows-spanned="1">
            <text:p>SOMATÓRIO </text:p>
          </table:table-cell>
          <table:covered-table-cell table:style-name="ce25"/>
          <table:covered-table-cell table:number-columns-repeated="4" table:style-name="ce30"/>
          <table:covered-table-cell table:style-name="ce39"/>
          <table:covered-table-cell table:style-name="ce30"/>
          <table:table-cell table:style-name="ce51" table:formula="of:=SUM([.I29])" office:value-type="currency" office:currency="BRL" office:value="0">
            <text:p>R$ 0,00</text:p>
          </table:table-cell>
          <table:table-cell table:style-name="ce55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5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IÁRIAS PESSOAL CIVIL (RESTOS A PAGAR)</text:p>
          </table:table-cell>
          <table:covered-table-cell table:style-name="ce25"/>
          <table:covered-table-cell table:number-columns-repeated="4" table:style-name="ce30"/>
          <table:covered-table-cell table:style-name="ce39"/>
          <table:covered-table-cell table:style-name="ce30"/>
          <table:covered-table-cell table:style-name="ce50"/>
          <table:table-cell table:style-name="ce55" table:number-columns-repeated="1014"/>
          <table:table-cell/>
        </table:table-row>
        <table:table-row table:style-name="ro1">
          <table:table-cell table:style-name="ce13" office:value-type="string" table:number-columns-spanned="9" table:number-rows-spanned="1">
            <text:p>SEM MOVIMENTO</text:p>
          </table:table-cell>
          <table:covered-table-cell table:style-name="ce8" office:value-type="string">
            <text:p>PROMOTOR DE JUSTIÇA</text:p>
          </table:covered-table-cell>
          <table:covered-table-cell table:style-name="ce8" office:value-type="string">
            <text:p><text:s/>08/11 A 10/11/2018</text:p>
          </table:covered-table-cell>
          <table:covered-table-cell table:style-name="ce8" office:value-type="string">
            <text:p>SÃO JOÃO DO PIAUÍ</text:p>
          </table:covered-table-cell>
          <table:covered-table-cell table:style-name="ce8" office:value-type="string">
            <text:p>CARRO</text:p>
          </table:covered-table-cell>
          <table:covered-table-cell table:style-name="ce8" office:value-type="string">
            <text:p>PARA PARTICIPAR DAS ATIVIDADES DO MP EM AÇÃO PROCON ITINERANTE, CONFORME PORTARIA PGJ Nº PROCON Nº 06/2018.</text:p>
          </table:covered-table-cell>
          <table:covered-table-cell table:style-name="ce36" office:value-type="currency" office:currency="BRL" office:value="381">
            <text:p>R$ 381,00</text:p>
          </table:covered-table-cell>
          <table:covered-table-cell table:style-name="ce8" office:value-type="float" office:value="2.5">
            <text:p>2,5</text:p>
          </table:covered-table-cell>
          <table:covered-table-cell table:style-name="ce36" office:value-type="currency" office:currency="BRL" office:value="952.5">
            <text:p>R$ 952,50</text:p>
          </table:covered-table-cell>
          <table:table-cell table:style-name="ce55" table:number-columns-repeated="1014"/>
          <table:table-cell/>
        </table:table-row>
        <table:table-row table:style-name="ro13">
          <table:table-cell table:style-name="ce14" office:value-type="string" table:number-columns-spanned="8" table:number-rows-spanned="1">
            <text:p>SOMATÓRIO </text:p>
          </table:table-cell>
          <table:covered-table-cell table:style-name="ce25"/>
          <table:covered-table-cell table:number-columns-repeated="4" table:style-name="ce30"/>
          <table:covered-table-cell table:style-name="ce39"/>
          <table:covered-table-cell table:style-name="ce30"/>
          <table:table-cell table:style-name="ce51" table:formula="of:=SUM([.I33])" office:value-type="currency" office:currency="BRL" office:value="952.5">
            <text:p>R$ 952,50</text:p>
          </table:table-cell>
          <table:table-cell table:style-name="ce55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5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EVOLUÇÕES DE DIÁRIAS</text:p>
          </table:table-cell>
          <table:covered-table-cell table:style-name="ce25"/>
          <table:covered-table-cell table:number-columns-repeated="4" table:style-name="ce30"/>
          <table:covered-table-cell table:style-name="ce39"/>
          <table:covered-table-cell table:style-name="ce30"/>
          <table:covered-table-cell table:style-name="ce50"/>
          <table:table-cell table:style-name="ce55" table:number-columns-repeated="1014"/>
          <table:table-cell/>
        </table:table-row>
        <table:table-row table:style-name="ro1">
          <table:table-cell table:style-name="ce13" office:value-type="string" table:number-columns-spanned="9" table:number-rows-spanned="1">
            <text:p>SEM MOVIMENTO</text:p>
          </table:table-cell>
          <table:covered-table-cell table:style-name="ce25"/>
          <table:covered-table-cell table:number-columns-repeated="4" table:style-name="ce30"/>
          <table:covered-table-cell table:style-name="ce39"/>
          <table:covered-table-cell table:style-name="ce30"/>
          <table:covered-table-cell table:style-name="ce50"/>
          <table:table-cell table:style-name="ce55" table:number-columns-repeated="1014"/>
          <table:table-cell/>
        </table:table-row>
        <table:table-row table:style-name="ro14">
          <table:table-cell table:style-name="ce15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7" table:number-columns-repeated="4"/>
          <table:table-cell table:style-name="ce41"/>
          <table:table-cell table:style-name="ce44"/>
          <table:table-cell table:style-name="ce52"/>
          <table:table-cell table:style-name="ce55" table:number-columns-repeated="1014"/>
          <table:table-cell/>
        </table:table-row>
        <table:table-row table:style-name="ro1">
          <table:table-cell table:style-name="ce16" office:value-type="string">
            <text:p>Data da Última Atualização: 13/09/2019</text:p>
          </table:table-cell>
          <table:table-cell table:style-name="ce27" table:number-columns-repeated="5"/>
          <table:table-cell table:style-name="ce41"/>
          <table:table-cell table:style-name="ce44"/>
          <table:table-cell table:style-name="ce52"/>
          <table:table-cell table:style-name="ce55" table:number-columns-repeated="1014"/>
          <table:table-cell/>
        </table:table-row>
        <table:table-row table:style-name="ro15">
          <table:table-cell table:style-name="ce17" table:number-columns-repeated="6"/>
          <table:table-cell table:style-name="ce42"/>
          <table:table-cell table:style-name="ce45"/>
          <table:table-cell table:style-name="ce53"/>
          <table:table-cell table:style-name="ce55" table:number-columns-repeated="1014"/>
          <table:table-cell/>
        </table:table-row>
        <table:table-row table:style-name="ro15">
          <table:table-cell table:style-name="ce18" office:value-type="string">
            <text:p>FUNDAMENTO LEGAL: Resolução CNMP n° 86/2012, art. 5°, inciso I, alínea “f”.</text:p>
          </table:table-cell>
          <table:table-cell table:style-name="ce17" table:number-columns-repeated="5"/>
          <table:table-cell table:style-name="ce42"/>
          <table:table-cell table:style-name="ce45"/>
          <table:table-cell table:style-name="ce53"/>
          <table:table-cell table:style-name="ce55" table:number-columns-repeated="1014"/>
          <table:table-cell/>
        </table:table-row>
        <table:table-row table:style-name="ro15">
          <table:table-cell table:style-name="ce19"/>
          <table:table-cell table:style-name="ce28" table:number-columns-repeated="5"/>
          <table:table-cell table:style-name="ce43"/>
          <table:table-cell table:style-name="ce46"/>
          <table:table-cell table:style-name="ce54"/>
          <table:table-cell table:style-name="ce55" table:number-columns-repeated="1014"/>
          <table:table-cell/>
        </table:table-row>
        <table:table-row table:style-name="ro14">
          <table:table-cell table:style-name="ce20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4">
          <table:table-cell table:style-name="ce20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4" table:number-rows-repeated="834">
          <table:table-cell table:number-columns-repeated="1024"/>
        </table:table-row>
        <table:table-row table:style-name="ro14">
          <table:table-cell office:value-type="float" office:value="1">
            <text:p>1</text:p>
          </table:table-cell>
          <table:table-cell table:number-columns-repeated="1023"/>
        </table:table-row>
        <table:table-row table:style-name="ro14" table:number-rows-repeated="10476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DIARIAS_E_PASSAGENS_AGO_2019.$A$1" table:expression="[$DIARIAS_E_PASSAGENS_AGO_2019.$A$1:.$I$41];[$DIARIAS_E_PASSAGENS_AGO_2019.$A$1:.$I$41]"/>
        </table:named-expressions>
      </table:table>
      <table:named-expressions>
        <table:named-expression table:name="Excel_BuiltIn_Print_Area_1" table:base-cell-address="$DIARIAS_E_PASSAGENS_AGO_2019.$A$1" table:expression="0"/>
        <table:named-expression table:name="__xlnm_Print_Area_10" table:base-cell-address="$DIARIAS_E_PASSAGENS_AGO_2019.$A$1" table:expression="&quot;&quot;&quot;$#REF!.$#REF!$#REF!&quot;&quot;&quot;"/>
        <table:named-expression table:name="__xlnm_Print_Area_6" table:base-cell-address="$DIARIAS_E_PASSAGENS_AGO_2019.$A$1" table:expression="&quot;&quot;&quot;$#REF!.$#REF!$#REF!&quot;&quot;&quot;"/>
        <table:named-expression table:name="__xlnm_Print_Area_7" table:base-cell-address="$DIARIAS_E_PASSAGENS_AGO_2019.$A$1" table:expression="&quot;&quot;&quot;$#REF!.$#REF!$#REF!&quot;&quot;&quot;"/>
        <table:named-expression table:name="__xlnm_Print_Area_8" table:base-cell-address="$DIARIAS_E_PASSAGENS_AGO_2019.$A$1" table:expression="&quot;&quot;&quot;$#REF!.$#REF!$#REF!&quot;&quot;&quot;"/>
        <table:named-expression table:name="__xlnm_Print_Area_9" table:base-cell-address="$DIARIAS_E_PASSAGENS_AGO_2019.$A$1" table:expression="&quot;&quot;&quot;$#REF!.$#REF!$#REF!&quot;&quot;&quot;"/>
        <table:named-expression table:name="_118_2" table:base-cell-address="$DIARIAS_E_PASSAGENS_AGO_2019.$A$1" table:expression="&quot;&quot;&quot;$#REF!.$#REF!$#REF!&quot;&quot;&quot;"/>
        <table:named-expression table:name="_1589_7" table:base-cell-address="$DIARIAS_E_PASSAGENS_AGO_2019.$A$1" table:expression="&quot;&quot;&quot;$#REF!.$#REF!$#REF!&quot;&quot;&quot;"/>
        <table:named-expression table:name="_1589_7_1" table:base-cell-address="$DIARIAS_E_PASSAGENS_AGO_2019.$A$1" table:expression="&quot;&quot;&quot;$#REF!.$#REF!$#REF!&quot;&quot;&quot;"/>
        <table:named-expression table:name="_310_4" table:base-cell-address="$DIARIAS_E_PASSAGENS_AGO_2019.$A$1" table:expression="&quot;&quot;&quot;$#REF!.$#REF!$#REF!&quot;&quot;&quot;"/>
        <table:named-expression table:name="_310_4_1" table:base-cell-address="$DIARIAS_E_PASSAGENS_AGO_2019.$A$1" table:expression="&quot;&quot;&quot;$#REF!.$#REF!$#REF!&quot;&quot;&quot;"/>
        <table:named-expression table:name="_310_4_2" table:base-cell-address="$DIARIAS_E_PASSAGENS_AGO_2019.$A$1" table:expression="&quot;&quot;&quot;$#REF!.$#REF!$#REF!&quot;&quot;&quot;"/>
        <table:named-expression table:name="_310_4_3" table:base-cell-address="$DIARIAS_E_PASSAGENS_AGO_2019.$A$1" table:expression="&quot;&quot;&quot;$#REF!.$#REF!$#REF!&quot;&quot;&quot;"/>
        <table:named-expression table:name="_310_4_4" table:base-cell-address="$DIARIAS_E_PASSAGENS_AGO_2019.$A$1" table:expression="&quot;&quot;&quot;$#REF!.$#REF!$#REF!&quot;&quot;&quot;"/>
        <table:named-expression table:name="_310_4_5" table:base-cell-address="$DIARIAS_E_PASSAGENS_AGO_2019.$A$1" table:expression="&quot;&quot;&quot;$#REF!.$#REF!$#REF!&quot;&quot;&quot;"/>
        <table:named-expression table:name="_310_4_6" table:base-cell-address="$DIARIAS_E_PASSAGENS_AGO_2019.$A$1" table:expression="&quot;&quot;&quot;$#REF!.$#REF!$#REF!&quot;&quot;&quot;"/>
        <table:named-expression table:name="_310_4_7" table:base-cell-address="$DIARIAS_E_PASSAGENS_AGO_2019.$A$1" table:expression="&quot;&quot;&quot;$#REF!.$#REF!$#REF!&quot;&quot;&quot;"/>
        <table:named-expression table:name="_631_6" table:base-cell-address="$DIARIAS_E_PASSAGENS_AGO_2019.$A$1" table:expression="&quot;&quot;&quot;$#REF!.$#REF!$#REF!&quot;&quot;&quot;"/>
        <table:named-expression table:name="_631_6_1" table:base-cell-address="$DIARIAS_E_PASSAGENS_AGO_2019.$A$1" table:expression="&quot;&quot;&quot;$#REF!.$#REF!$#REF!&quot;&quot;&quot;"/>
        <table:named-expression table:name="_778_9" table:base-cell-address="$DIARIAS_E_PASSAGENS_AGO_2019.$A$1" table:expression="&quot;&quot;&quot;$#REF!.$#REF!$#REF!&quot;&quot;&quot;"/>
        <table:named-expression table:name="_778_9_1" table:base-cell-address="$DIARIAS_E_PASSAGENS_AGO_2019.$A$1" table:expression="&quot;&quot;&quot;$#REF!.$#REF!$#REF!&quot;&quot;&quot;"/>
        <table:named-expression table:name="DadosExternos_1" table:base-cell-address="$DIARIAS_E_PASSAGENS_AGO_2019.$A$1" table:expression="&quot;&quot;&quot;$#REF!.$#REF!$#REF!&quot;&quot;&quot;"/>
        <table:named-expression table:name="ECI_CONTA_0029006000003104_20120701" table:base-cell-address="$DIARIAS_E_PASSAGENS_AGO_2019.$A$1" table:expression="&quot;&quot;&quot;$#REF!.$#REF!$#REF!&quot;&quot;&quot;"/>
        <table:named-expression table:name="ECI_CONTA_0029006000003104_20120801" table:base-cell-address="$DIARIAS_E_PASSAGENS_AGO_2019.$A$1" table:expression="&quot;&quot;&quot;$#REF!.$#REF!$#REF!&quot;&quot;&quot;"/>
        <table:named-expression table:name="ECI_CONTA_0029006000006316_20120701" table:base-cell-address="$DIARIAS_E_PASSAGENS_AGO_2019.$A$1" table:expression="&quot;&quot;&quot;$#REF!.$#REF!$#REF!&quot;&quot;&quot;"/>
        <table:named-expression table:name="ECI_CONTA_0029006000007789_20120701" table:base-cell-address="$DIARIAS_E_PASSAGENS_AGO_2019.$A$1" table:expression="&quot;&quot;&quot;$#REF!.$#REF!$#REF!&quot;&quot;&quot;"/>
        <table:named-expression table:name="ECI_CONTA_0029006000007789_20120801" table:base-cell-address="$DIARIAS_E_PASSAGENS_AGO_2019.$A$1" table:expression="&quot;&quot;&quot;$#REF!.$#REF!$#REF!&quot;&quot;&quot;"/>
        <table:named-expression table:name="ECI_CONTA_0029006000015897_20120701" table:base-cell-address="$DIARIAS_E_PASSAGENS_AGO_2019.$A$1" table:expression="&quot;&quot;&quot;$#REF!.$#REF!$#REF!&quot;&quot;&quot;"/>
        <table:named-expression table:name="Excel_BuiltIn__FilterDatabase_8" table:base-cell-address="$DIARIAS_E_PASSAGENS_AGO_2019.$A$1" table:expression="&quot;&quot;&quot;$#REF!.$#REF!$#REF!&quot;&quot;&quot;"/>
        <table:named-expression table:name="Excel_BuiltIn_Print_Area_10" table:base-cell-address="$DIARIAS_E_PASSAGENS_AGO_2019.$A$1" table:expression="&quot;&quot;&quot;$#REF!.$#REF!$#REF!&quot;&quot;&quot;"/>
        <table:named-expression table:name="Excel_BuiltIn_Print_Area_2" table:base-cell-address="$DIARIAS_E_PASSAGENS_AGO_2019.$A$1" table:expression="&quot;&quot;&quot;$#REF!.$#REF!$#REF!&quot;&quot;&quot;"/>
        <table:named-expression table:name="Excel_BuiltIn_Print_Area_2_1" table:base-cell-address="$DIARIAS_E_PASSAGENS_AGO_2019.$A$1" table:expression="&quot;&quot;&quot;$#REF!.$#REF!$#REF!&quot;&quot;&quot;"/>
        <table:named-expression table:name="Excel_BuiltIn_Print_Area_3" table:base-cell-address="$DIARIAS_E_PASSAGENS_AGO_2019.$A$1" table:expression="&quot;&quot;&quot;$#REF!.$#REF!$#REF!&quot;&quot;&quot;"/>
        <table:named-expression table:name="Excel_BuiltIn_Print_Area_3_1" table:base-cell-address="$DIARIAS_E_PASSAGENS_AGO_2019.$A$1" table:expression="&quot;&quot;&quot;$#REF!.$#REF!$#REF!&quot;&quot;&quot;"/>
        <table:named-expression table:name="Excel_BuiltIn_Print_Area_4" table:base-cell-address="$DIARIAS_E_PASSAGENS_AGO_2019.$A$1" table:expression="&quot;&quot;&quot;$#REF!.$#REF!$#REF!&quot;&quot;&quot;"/>
        <table:named-expression table:name="Excel_BuiltIn_Print_Area_5" table:base-cell-address="$DIARIAS_E_PASSAGENS_AGO_2019.$A$1" table:expression="&quot;&quot;&quot;$#REF!.$#REF!$#REF!&quot;&quot;&quot;"/>
        <table:named-expression table:name="Excel_BuiltIn_Print_Area_6" table:base-cell-address="$DIARIAS_E_PASSAGENS_AGO_2019.$A$1" table:expression="&quot;&quot;&quot;$#REF!.$#REF!$#REF!&quot;&quot;&quot;"/>
        <table:named-expression table:name="Excel_BuiltIn_Print_Area_7" table:base-cell-address="$DIARIAS_E_PASSAGENS_AGO_2019.$A$1" table:expression="&quot;&quot;&quot;$#REF!.$#REF!$#REF!&quot;&quot;&quot;"/>
        <table:named-expression table:name="Excel_BuiltIn_Print_Area_8" table:base-cell-address="$DIARIAS_E_PASSAGENS_AGO_2019.$A$1" table:expression="&quot;&quot;&quot;$#REF!.$#REF!$#REF!&quot;&quot;&quot;"/>
        <table:named-expression table:name="Excel_BuiltIn_Print_Area_9" table:base-cell-address="$DIARIAS_E_PASSAGENS_AGO_2019.$A$1" table:expression="&quot;&quot;&quot;$#REF!.$#REF!$#REF!&quot;&quot;&quot;"/>
        <table:named-expression table:name="Excel_BuiltIn_Print_Titles" table:base-cell-address="$DIARIAS_E_PASSAGENS_AGO_2019.$A$1" table:expression="&quot;&quot;&quot;$#REF!.$#REF!$#REF!&quot;&quot;&quot;"/>
        <table:named-expression table:name="Excel_BuiltIn_Print_Titles_1" table:base-cell-address="$DIARIAS_E_PASSAGENS_AGO_2019.$A$1" table:expression="&quot;&quot;&quot;$#REF!.$#REF!$#REF!&quot;&quot;&quot;"/>
        <table:named-expression table:name="Excel_BuiltIn_Print_Titles_5" table:base-cell-address="$DIARIAS_E_PASSAGENS_AGO_2019.$A$1" table:expression="&quot;&quot;&quot;$#REF!.$#REF!$#REF!&quot;&quot;&quot;"/>
        <table:named-expression table:name="Excel_BuiltIn_Print_Titles_9" table:base-cell-address="$DIARIAS_E_PASSAGENS_AGO_2019.$A$1" table:expression="&quot;&quot;&quot;$#REF!.$#REF!$#REF!&quot;&quot;&quot;"/>
        <table:named-expression table:name="Excel_BuiltIn_Print_Titles_9_1" table:base-cell-address="$DIARIAS_E_PASSAGENS_AGO_2019.$A$1" table:expression="&quot;&quot;&quot;$#REF!.$#REF!$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number-style style:name="N115">
      <number:text>-R$ </number:text>
      <number:number number:decimal-places="2" number:min-integer-digits="1" number:grouping="true"/>
      <number:text> </number:text>
    </number:number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 -</number:text>
      <number:number number:decimal-places="0" number:min-integer-digits="2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R$ </number:text>
      <number:number number:decimal-places="2" number:min-integer-digits="1" number:grouping="true"/>
    </number:number-style>
    <number:number-style style:name="N124P0" style:volatile="true">
      <number:text>R$</number:text>
      <number:number number:decimal-places="0" number:min-integer-digits="1" number:grouping="true"/>
    </number:number-style>
    <number:number-style style:name="N124">
      <number:text>-R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number:min-integer-digits="1" number:grouping="true"/>
    </number:number-style>
    <number:number-style style:name="N125">
      <style:text-properties fo:color="#ff0000"/>
      <number:text>-R$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number:min-integer-digits="1" number:grouping="true"/>
    </number:number-style>
    <number:number-style style:name="N128">
      <style:text-properties fo:color="#ff0000"/>
      <number:text>-R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0" number:min-integer-digits="1" number:grouping="true"/>
      <number:text> </number:text>
    </number:number-style>
    <number:number-style style:name="N140P1" style:volatile="true">
      <number:text>-R$</number:text>
      <number:number number:decimal-places="0" number:min-integer-digits="1" number:grouping="true"/>
      <number:text> </number:text>
    </number:number-style>
    <number:number-style style:name="N140P2" style:volatile="true">
      <number:text> R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-R$</number:text>
      <number:number number:decimal-places="2" number:min-integer-digits="1" number:grouping="true"/>
      <number:text> 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style:text-properties fo:color="#ff0000"/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</number:text>
      <number:number number:decimal-places="2" number:min-integer-digits="1" number:grouping="true"/>
      <number:text> </number:text>
    </number:number-style>
    <number:number-style style:name="N158P1" style:volatile="true">
      <number:text>-R$</number:text>
      <number:number number:decimal-places="2" number:min-integer-digits="1" number:grouping="true"/>
      <number:text> </number:text>
    </number:number-style>
    <number:number-style style:name="N158P2" style:volatile="true">
      <number:text> R$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6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52cm" fo:margin-bottom="1.852cm" fo:margin-left="0.818cm" fo:margin-right="0.6cm" style:print-page-order="ltr" style:first-page-number="continue" style:scale-to="19%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4:5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IARIAS_5f_E_5f_PASSAGENS_5f_MAIO_5f_2019" style:display-name="PageStyle_DIARIAS_E_PASSAGENS_MAIO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" style:display-name="PageStyle_OB_FUNDO DO PROC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12</meta:editing-cycles>
    <meta:editing-duration>PT1H16M58S</meta:editing-duration>
    <meta:creation-date>2019-07-12T11:04:34.84</meta:creation-date>
    <dc:date>2019-09-13T14:57:52.33</dc:date>
    <meta:document-statistic meta:table-count="1" meta:cell-count="198" meta:object-count="0"/>
  </office:meta>
</office:document-meta>
</file>